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9.74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029</text:span></text:p>
          </table:table-cell>
          <table:covered-table-cell/>
          <table:table-cell table:style-name="ce14" office:value-type="string" calcext:value-type="string">
            <text:p>04.02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53" calcext:value-type="float">
            <text:p>153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35" calcext:value-type="float">
            <text:p>235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3BFBB0CA09420BF86AD9DD85C110FA9E78B91CB536DCA104A473E46DCA9F92D0FE1FC9FDF967EA791153736AA2A280AE0AAC419DC80127D6A3D4143856E9EC5B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30103:724</text:p>
          </table:table-cell>
          <table:table-cell table:style-name="ce53" office:value-type="float" office:value="276391.99" calcext:value-type="float">
            <text:p><text:s/>276 391,9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2:3814</text:p>
          </table:table-cell>
          <table:table-cell table:style-name="ce53" office:value-type="float" office:value="1345806.48" calcext:value-type="float">
            <text:p><text:s/>1 345 806,4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102:5266</text:p>
          </table:table-cell>
          <table:table-cell table:style-name="ce53" office:value-type="float" office:value="1210015.52" calcext:value-type="float">
            <text:p><text:s/>1 210 015,5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103:2893</text:p>
          </table:table-cell>
          <table:table-cell table:style-name="ce53" office:value-type="float" office:value="3262417.85" calcext:value-type="float">
            <text:p><text:s/>3 262 417,8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413:429</text:p>
          </table:table-cell>
          <table:table-cell table:style-name="ce53" office:value-type="float" office:value="222479.48" calcext:value-type="float">
            <text:p><text:s/>222 479,4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10301:944</text:p>
          </table:table-cell>
          <table:table-cell table:style-name="ce53" office:value-type="float" office:value="773860.92" calcext:value-type="float">
            <text:p><text:s/>773 860,9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10402:209</text:p>
          </table:table-cell>
          <table:table-cell table:style-name="ce53" office:value-type="float" office:value="691626.3" calcext:value-type="float">
            <text:p><text:s/>691 626,3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110102:2571</text:p>
          </table:table-cell>
          <table:table-cell table:style-name="ce53" office:value-type="float" office:value="264581.24" calcext:value-type="float">
            <text:p><text:s/>264 581,2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130101:1439</text:p>
          </table:table-cell>
          <table:table-cell table:style-name="ce53" office:value-type="float" office:value="600709.61" calcext:value-type="float">
            <text:p><text:s/>600 709,6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160101:170</text:p>
          </table:table-cell>
          <table:table-cell table:style-name="ce53" office:value-type="float" office:value="406764.07" calcext:value-type="float">
            <text:p><text:s/>406 764,0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3:070101:1217</text:p>
          </table:table-cell>
          <table:table-cell table:style-name="ce53" office:value-type="float" office:value="513777.6" calcext:value-type="float">
            <text:p><text:s/>513 777,6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3:080101:277</text:p>
          </table:table-cell>
          <table:table-cell table:style-name="ce53" office:value-type="float" office:value="135212.22" calcext:value-type="float">
            <text:p><text:s/>135 212,2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3:080101:307</text:p>
          </table:table-cell>
          <table:table-cell table:style-name="ce53" office:value-type="float" office:value="65771.42" calcext:value-type="float">
            <text:p><text:s/>65 771,4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3:080101:328</text:p>
          </table:table-cell>
          <table:table-cell table:style-name="ce53" office:value-type="float" office:value="114208.38" calcext:value-type="float">
            <text:p><text:s/>114 208,3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3:080101:412</text:p>
          </table:table-cell>
          <table:table-cell table:style-name="ce53" office:value-type="float" office:value="110853.6" calcext:value-type="float">
            <text:p><text:s/>110 853,6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3:090101:759</text:p>
          </table:table-cell>
          <table:table-cell table:style-name="ce53" office:value-type="float" office:value="169132.6" calcext:value-type="float">
            <text:p><text:s/>169 132,6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3:100101:1144</text:p>
          </table:table-cell>
          <table:table-cell table:style-name="ce53" office:value-type="float" office:value="49868.83" calcext:value-type="float">
            <text:p><text:s/>49 868,8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3:100101:1241</text:p>
          </table:table-cell>
          <table:table-cell table:style-name="ce53" office:value-type="float" office:value="98200.74" calcext:value-type="float">
            <text:p><text:s/>98 200,7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3:100101:1353</text:p>
          </table:table-cell>
          <table:table-cell table:style-name="ce53" office:value-type="float" office:value="141524.98" calcext:value-type="float">
            <text:p><text:s/>141 524,9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3:100101:1525</text:p>
          </table:table-cell>
          <table:table-cell table:style-name="ce53" office:value-type="float" office:value="98591.85" calcext:value-type="float">
            <text:p><text:s/>98 591,8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3:100101:1544</text:p>
          </table:table-cell>
          <table:table-cell table:style-name="ce53" office:value-type="float" office:value="144171.2" calcext:value-type="float">
            <text:p><text:s/>144 171,2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3:100101:1615</text:p>
          </table:table-cell>
          <table:table-cell table:style-name="ce53" office:value-type="float" office:value="61695.43" calcext:value-type="float">
            <text:p><text:s/>61 695,4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3:100101:1952</text:p>
          </table:table-cell>
          <table:table-cell table:style-name="ce53" office:value-type="float" office:value="192499.47" calcext:value-type="float">
            <text:p><text:s/>192 499,4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3:100101:2878</text:p>
          </table:table-cell>
          <table:table-cell table:style-name="ce53" office:value-type="float" office:value="97058.52" calcext:value-type="float">
            <text:p><text:s/>97 058,5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3:100101:2964</text:p>
          </table:table-cell>
          <table:table-cell table:style-name="ce53" office:value-type="float" office:value="198477.74" calcext:value-type="float">
            <text:p><text:s/>198 477,7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3:100101:3008</text:p>
          </table:table-cell>
          <table:table-cell table:style-name="ce53" office:value-type="float" office:value="215992.62" calcext:value-type="float">
            <text:p><text:s/>215 992,6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3:100101:591</text:p>
          </table:table-cell>
          <table:table-cell table:style-name="ce53" office:value-type="float" office:value="140063.2" calcext:value-type="float">
            <text:p><text:s/>140 063,2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10106:11952</text:p>
          </table:table-cell>
          <table:table-cell table:style-name="ce53" office:value-type="float" office:value="246810.75" calcext:value-type="float">
            <text:p><text:s/>246 810,7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20103:9348</text:p>
          </table:table-cell>
          <table:table-cell table:style-name="ce53" office:value-type="float" office:value="151135.85" calcext:value-type="float">
            <text:p><text:s/>151 135,8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30203:3925</text:p>
          </table:table-cell>
          <table:table-cell table:style-name="ce53" office:value-type="float" office:value="1143510.44" calcext:value-type="float">
            <text:p><text:s/>1 143 510,4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40101:10118</text:p>
          </table:table-cell>
          <table:table-cell table:style-name="ce53" office:value-type="float" office:value="181695.25" calcext:value-type="float">
            <text:p><text:s/>181 695,2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40102:9801</text:p>
          </table:table-cell>
          <table:table-cell table:style-name="ce53" office:value-type="float" office:value="76794.87" calcext:value-type="float">
            <text:p><text:s/>76 794,8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80101:9017</text:p>
          </table:table-cell>
          <table:table-cell table:style-name="ce53" office:value-type="float" office:value="403784.14" calcext:value-type="float">
            <text:p><text:s/>403 784,1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010101:3054</text:p>
          </table:table-cell>
          <table:table-cell table:style-name="ce53" office:value-type="float" office:value="373024.85" calcext:value-type="float">
            <text:p><text:s/>373 024,8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040107:174</text:p>
          </table:table-cell>
          <table:table-cell table:style-name="ce53" office:value-type="float" office:value="761749.46" calcext:value-type="float">
            <text:p><text:s/>761 749,4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040117:377</text:p>
          </table:table-cell>
          <table:table-cell table:style-name="ce53" office:value-type="float" office:value="1972817.09" calcext:value-type="float">
            <text:p><text:s/>1 972 817,0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040118:242</text:p>
          </table:table-cell>
          <table:table-cell table:style-name="ce53" office:value-type="float" office:value="1167359.59" calcext:value-type="float">
            <text:p><text:s/>1 167 359,5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040126:3328</text:p>
          </table:table-cell>
          <table:table-cell table:style-name="ce53" office:value-type="float" office:value="2090264.15" calcext:value-type="float">
            <text:p><text:s/>2 090 264,1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040134:944</text:p>
          </table:table-cell>
          <table:table-cell table:style-name="ce53" office:value-type="float" office:value="2378778.85" calcext:value-type="float">
            <text:p><text:s/>2 378 778,8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120101:1634</text:p>
          </table:table-cell>
          <table:table-cell table:style-name="ce53" office:value-type="float" office:value="1651512.23" calcext:value-type="float">
            <text:p><text:s/>1 651 512,2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120101:1635</text:p>
          </table:table-cell>
          <table:table-cell table:style-name="ce53" office:value-type="float" office:value="5569982.64" calcext:value-type="float">
            <text:p><text:s/>5 569 982,6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190113:165</text:p>
          </table:table-cell>
          <table:table-cell table:style-name="ce53" office:value-type="float" office:value="150225.1" calcext:value-type="float">
            <text:p><text:s/>150 225,1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6:050101:1658</text:p>
          </table:table-cell>
          <table:table-cell table:style-name="ce53" office:value-type="float" office:value="708733.77" calcext:value-type="float">
            <text:p><text:s/>708 733,7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6:080204:529</text:p>
          </table:table-cell>
          <table:table-cell table:style-name="ce53" office:value-type="float" office:value="608612.22" calcext:value-type="float">
            <text:p><text:s/>608 612,2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7" calcext:value-type="date">
            <text:p>17.01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6:100630:317</text:p>
          </table:table-cell>
          <table:table-cell table:style-name="ce53" office:value-type="float" office:value="1252505.32" calcext:value-type="float">
            <text:p><text:s/>1 252 505,3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6:100712:370</text:p>
          </table:table-cell>
          <table:table-cell table:style-name="ce53" office:value-type="float" office:value="102113.22" calcext:value-type="float">
            <text:p><text:s/>102 113,2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7:220601:2569</text:p>
          </table:table-cell>
          <table:table-cell table:style-name="ce53" office:value-type="float" office:value="248198.9" calcext:value-type="float">
            <text:p><text:s/>248 198,9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7:250501:5631</text:p>
          </table:table-cell>
          <table:table-cell table:style-name="ce53" office:value-type="float" office:value="623695.96" calcext:value-type="float">
            <text:p><text:s/>623 695,9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010804:863</text:p>
          </table:table-cell>
          <table:table-cell table:style-name="ce53" office:value-type="float" office:value="448156.33" calcext:value-type="float">
            <text:p><text:s/>448 156,3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090201:1299</text:p>
          </table:table-cell>
          <table:table-cell table:style-name="ce53" office:value-type="float" office:value="1132903.8" calcext:value-type="float">
            <text:p><text:s/>1 132 903,8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8:110106:2059</text:p>
          </table:table-cell>
          <table:table-cell table:style-name="ce53" office:value-type="float" office:value="1450748.92" calcext:value-type="float">
            <text:p><text:s/>1 450 748,9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10107:556</text:p>
          </table:table-cell>
          <table:table-cell table:style-name="ce53" office:value-type="float" office:value="1007764.56" calcext:value-type="float">
            <text:p><text:s/>1 007 764,5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50601:6121</text:p>
          </table:table-cell>
          <table:table-cell table:style-name="ce53" office:value-type="float" office:value="850912.56" calcext:value-type="float">
            <text:p><text:s/>850 912,5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050602:1584</text:p>
          </table:table-cell>
          <table:table-cell table:style-name="ce53" office:value-type="float" office:value="751459.97" calcext:value-type="float">
            <text:p><text:s/>751 459,9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050802:462</text:p>
          </table:table-cell>
          <table:table-cell table:style-name="ce53" office:value-type="float" office:value="819541.39" calcext:value-type="float">
            <text:p><text:s/>819 541,3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080210:185</text:p>
          </table:table-cell>
          <table:table-cell table:style-name="ce53" office:value-type="float" office:value="656320.56" calcext:value-type="float">
            <text:p><text:s/>656 320,5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080219:473</text:p>
          </table:table-cell>
          <table:table-cell table:style-name="ce53" office:value-type="float" office:value="2577009.86" calcext:value-type="float">
            <text:p><text:s/>2 577 009,8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090408:252</text:p>
          </table:table-cell>
          <table:table-cell table:style-name="ce53" office:value-type="float" office:value="2770807.55" calcext:value-type="float">
            <text:p><text:s/>2 770 807,5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090604:280</text:p>
          </table:table-cell>
          <table:table-cell table:style-name="ce53" office:value-type="float" office:value="1391913.6" calcext:value-type="float">
            <text:p><text:s/>1 391 913,6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100405:2714</text:p>
          </table:table-cell>
          <table:table-cell table:style-name="ce53" office:value-type="float" office:value="432854.09" calcext:value-type="float">
            <text:p><text:s/>432 854,0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0:020401:2302</text:p>
          </table:table-cell>
          <table:table-cell table:style-name="ce53" office:value-type="float" office:value="532926.96" calcext:value-type="float">
            <text:p><text:s/>532 926,9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0:110101:9938</text:p>
          </table:table-cell>
          <table:table-cell table:style-name="ce53" office:value-type="float" office:value="812019.1" calcext:value-type="float">
            <text:p><text:s/>812 019,1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0:110303:2404</text:p>
          </table:table-cell>
          <table:table-cell table:style-name="ce53" office:value-type="float" office:value="654341.87" calcext:value-type="float">
            <text:p><text:s/>654 341,8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1:060101:1895</text:p>
          </table:table-cell>
          <table:table-cell table:style-name="ce53" office:value-type="float" office:value="202178.96" calcext:value-type="float">
            <text:p><text:s/>202 178,9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1:110101:2934</text:p>
          </table:table-cell>
          <table:table-cell table:style-name="ce53" office:value-type="float" office:value="95235.25" calcext:value-type="float">
            <text:p><text:s/>95 235,2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027:168</text:p>
          </table:table-cell>
          <table:table-cell table:style-name="ce53" office:value-type="float" office:value="126682.81" calcext:value-type="float">
            <text:p><text:s/>126 682,8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034:317</text:p>
          </table:table-cell>
          <table:table-cell table:style-name="ce53" office:value-type="float" office:value="169158.65" calcext:value-type="float">
            <text:p><text:s/>169 158,6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063:326</text:p>
          </table:table-cell>
          <table:table-cell table:style-name="ce53" office:value-type="float" office:value="113624.06" calcext:value-type="float">
            <text:p><text:s/>113 624,0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101:92</text:p>
          </table:table-cell>
          <table:table-cell table:style-name="ce53" office:value-type="float" office:value="1529277.26" calcext:value-type="float">
            <text:p><text:s/>1 529 277,2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327:93</text:p>
          </table:table-cell>
          <table:table-cell table:style-name="ce53" office:value-type="float" office:value="2843345.18" calcext:value-type="float">
            <text:p><text:s/>2 843 345,1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328:281</text:p>
          </table:table-cell>
          <table:table-cell table:style-name="ce53" office:value-type="float" office:value="661864.32" calcext:value-type="float">
            <text:p><text:s/>661 864,3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365:132</text:p>
          </table:table-cell>
          <table:table-cell table:style-name="ce53" office:value-type="float" office:value="339855.41" calcext:value-type="float">
            <text:p><text:s/>339 855,4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367:106</text:p>
          </table:table-cell>
          <table:table-cell table:style-name="ce53" office:value-type="float" office:value="2048685.57" calcext:value-type="float">
            <text:p><text:s/>2 048 685,5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370:514</text:p>
          </table:table-cell>
          <table:table-cell table:style-name="ce53" office:value-type="float" office:value="537560.98" calcext:value-type="float">
            <text:p><text:s/>537 560,9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376:139</text:p>
          </table:table-cell>
          <table:table-cell table:style-name="ce53" office:value-type="float" office:value="3460760.4" calcext:value-type="float">
            <text:p><text:s/>3 460 760,4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383:292</text:p>
          </table:table-cell>
          <table:table-cell table:style-name="ce53" office:value-type="float" office:value="425133.95" calcext:value-type="float">
            <text:p><text:s/>425 133,9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421:1149</text:p>
          </table:table-cell>
          <table:table-cell table:style-name="ce53" office:value-type="float" office:value="1389432.29" calcext:value-type="float">
            <text:p><text:s/>1 389 432,2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431:472</text:p>
          </table:table-cell>
          <table:table-cell table:style-name="ce53" office:value-type="float" office:value="3576935.98" calcext:value-type="float">
            <text:p><text:s/>3 576 935,9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445:142</text:p>
          </table:table-cell>
          <table:table-cell table:style-name="ce53" office:value-type="float" office:value="492825.85" calcext:value-type="float">
            <text:p><text:s/>492 825,8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2009:487</text:p>
          </table:table-cell>
          <table:table-cell table:style-name="ce53" office:value-type="float" office:value="3648924.23" calcext:value-type="float">
            <text:p><text:s/>3 648 924,2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20009:300</text:p>
          </table:table-cell>
          <table:table-cell table:style-name="ce53" office:value-type="float" office:value="156287.11" calcext:value-type="float">
            <text:p><text:s/>156 287,1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20021:1196</text:p>
          </table:table-cell>
          <table:table-cell table:style-name="ce53" office:value-type="float" office:value="1134601.43" calcext:value-type="float">
            <text:p><text:s/>1 134 601,4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20027:1069</text:p>
          </table:table-cell>
          <table:table-cell table:style-name="ce53" office:value-type="float" office:value="1359712.68" calcext:value-type="float">
            <text:p><text:s/>1 359 712,6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20058:3805</text:p>
          </table:table-cell>
          <table:table-cell table:style-name="ce53" office:value-type="float" office:value="1029969.4" calcext:value-type="float">
            <text:p><text:s/>1 029 969,4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20104:230</text:p>
          </table:table-cell>
          <table:table-cell table:style-name="ce53" office:value-type="float" office:value="193055.32" calcext:value-type="float">
            <text:p><text:s/>193 055,3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20104:263</text:p>
          </table:table-cell>
          <table:table-cell table:style-name="ce53" office:value-type="float" office:value="245703.13" calcext:value-type="float">
            <text:p><text:s/>245 703,1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20113:150</text:p>
          </table:table-cell>
          <table:table-cell table:style-name="ce53" office:value-type="float" office:value="165723.5" calcext:value-type="float">
            <text:p><text:s/>165 723,5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20113:242</text:p>
          </table:table-cell>
          <table:table-cell table:style-name="ce53" office:value-type="float" office:value="119289.66" calcext:value-type="float">
            <text:p><text:s/>119 289,6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20163:997</text:p>
          </table:table-cell>
          <table:table-cell table:style-name="ce53" office:value-type="float" office:value="216700.7" calcext:value-type="float">
            <text:p><text:s/>216 700,7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20211:146</text:p>
          </table:table-cell>
          <table:table-cell table:style-name="ce53" office:value-type="float" office:value="903005.1" calcext:value-type="float">
            <text:p><text:s/>903 005,1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20238:3118</text:p>
          </table:table-cell>
          <table:table-cell table:style-name="ce53" office:value-type="float" office:value="1439018.87" calcext:value-type="float">
            <text:p><text:s/>1 439 018,8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20331:263</text:p>
          </table:table-cell>
          <table:table-cell table:style-name="ce53" office:value-type="float" office:value="28992358.8" calcext:value-type="float">
            <text:p><text:s/>28 992 358,8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20490:2283</text:p>
          </table:table-cell>
          <table:table-cell table:style-name="ce53" office:value-type="float" office:value="1268124.78" calcext:value-type="float">
            <text:p><text:s/>1 268 124,7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20516:476</text:p>
          </table:table-cell>
          <table:table-cell table:style-name="ce53" office:value-type="float" office:value="557861.69" calcext:value-type="float">
            <text:p><text:s/>557 861,6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20517:264</text:p>
          </table:table-cell>
          <table:table-cell table:style-name="ce53" office:value-type="float" office:value="4021422.72" calcext:value-type="float">
            <text:p><text:s/>4 021 422,7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20567:225</text:p>
          </table:table-cell>
          <table:table-cell table:style-name="ce53" office:value-type="float" office:value="1539158.95" calcext:value-type="float">
            <text:p><text:s/>1 539 158,9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0789:178</text:p>
          </table:table-cell>
          <table:table-cell table:style-name="ce53" office:value-type="float" office:value="1434702.54" calcext:value-type="float">
            <text:p><text:s/>1 434 702,5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0881:265</text:p>
          </table:table-cell>
          <table:table-cell table:style-name="ce53" office:value-type="float" office:value="456596.82" calcext:value-type="float">
            <text:p><text:s/>456 596,8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1032:129</text:p>
          </table:table-cell>
          <table:table-cell table:style-name="ce53" office:value-type="float" office:value="962217.59" calcext:value-type="float">
            <text:p><text:s/>962 217,5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1053:369</text:p>
          </table:table-cell>
          <table:table-cell table:style-name="ce53" office:value-type="float" office:value="1095361.8" calcext:value-type="float">
            <text:p><text:s/>1 095 361,8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1145:314</text:p>
          </table:table-cell>
          <table:table-cell table:style-name="ce53" office:value-type="float" office:value="118774.94" calcext:value-type="float">
            <text:p><text:s/>118 774,9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2021:1069</text:p>
          </table:table-cell>
          <table:table-cell table:style-name="ce53" office:value-type="float" office:value="1693063.51" calcext:value-type="float">
            <text:p><text:s/>1 693 063,5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2037:230</text:p>
          </table:table-cell>
          <table:table-cell table:style-name="ce53" office:value-type="float" office:value="1391913.17" calcext:value-type="float">
            <text:p><text:s/>1 391 913,1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2092:513</text:p>
          </table:table-cell>
          <table:table-cell table:style-name="ce53" office:value-type="float" office:value="1065280.4" calcext:value-type="float">
            <text:p><text:s/>1 065 280,4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30027:783</text:p>
          </table:table-cell>
          <table:table-cell table:style-name="ce53" office:value-type="float" office:value="1399464.23" calcext:value-type="float">
            <text:p><text:s/>1 399 464,2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30037:500</text:p>
          </table:table-cell>
          <table:table-cell table:style-name="ce53" office:value-type="float" office:value="1404776.11" calcext:value-type="float">
            <text:p><text:s/>1 404 776,11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30068:4503</text:p>
          </table:table-cell>
          <table:table-cell table:style-name="ce53" office:value-type="float" office:value="1423674.6" calcext:value-type="float">
            <text:p><text:s/>1 423 674,6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30110:1373</text:p>
          </table:table-cell>
          <table:table-cell table:style-name="ce53" office:value-type="float" office:value="2097773.78" calcext:value-type="float">
            <text:p><text:s/>2 097 773,7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30110:5020</text:p>
          </table:table-cell>
          <table:table-cell table:style-name="ce53" office:value-type="float" office:value="30744740.16" calcext:value-type="float">
            <text:p><text:s/>30 744 740,1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30218:182</text:p>
          </table:table-cell>
          <table:table-cell table:style-name="ce53" office:value-type="float" office:value="1677300.8" calcext:value-type="float">
            <text:p><text:s/>1 677 300,8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30218:183</text:p>
          </table:table-cell>
          <table:table-cell table:style-name="ce53" office:value-type="float" office:value="1516759.15" calcext:value-type="float">
            <text:p><text:s/>1 516 759,1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30218:184</text:p>
          </table:table-cell>
          <table:table-cell table:style-name="ce53" office:value-type="float" office:value="1677300.8" calcext:value-type="float">
            <text:p><text:s/>1 677 300,8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30218:185</text:p>
          </table:table-cell>
          <table:table-cell table:style-name="ce53" office:value-type="float" office:value="1677300.8" calcext:value-type="float">
            <text:p><text:s/>1 677 300,8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30283:31</text:p>
          </table:table-cell>
          <table:table-cell table:style-name="ce53" office:value-type="float" office:value="406848.59" calcext:value-type="float">
            <text:p><text:s/>406 848,5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30339:172</text:p>
          </table:table-cell>
          <table:table-cell table:style-name="ce53" office:value-type="float" office:value="3131881.1" calcext:value-type="float">
            <text:p><text:s/>3 131 881,1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30377:271</text:p>
          </table:table-cell>
          <table:table-cell table:style-name="ce53" office:value-type="float" office:value="1599661.98" calcext:value-type="float">
            <text:p><text:s/>1 599 661,9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30377:272</text:p>
          </table:table-cell>
          <table:table-cell table:style-name="ce53" office:value-type="float" office:value="1777402.2" calcext:value-type="float">
            <text:p><text:s/>1 777 402,2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30377:273</text:p>
          </table:table-cell>
          <table:table-cell table:style-name="ce53" office:value-type="float" office:value="1651714.47" calcext:value-type="float">
            <text:p><text:s/>1 651 714,4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30429:432</text:p>
          </table:table-cell>
          <table:table-cell table:style-name="ce53" office:value-type="float" office:value="1777017.53" calcext:value-type="float">
            <text:p><text:s/>1 777 017,5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30643:1148</text:p>
          </table:table-cell>
          <table:table-cell table:style-name="ce53" office:value-type="float" office:value="1593392.25" calcext:value-type="float">
            <text:p><text:s/>1 593 392,2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30718:1098</text:p>
          </table:table-cell>
          <table:table-cell table:style-name="ce53" office:value-type="float" office:value="166039.02" calcext:value-type="float">
            <text:p><text:s/>166 039,0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30718:977</text:p>
          </table:table-cell>
          <table:table-cell table:style-name="ce53" office:value-type="float" office:value="2106775.84" calcext:value-type="float">
            <text:p><text:s/>2 106 775,8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30844:912</text:p>
          </table:table-cell>
          <table:table-cell table:style-name="ce53" office:value-type="float" office:value="2751151.44" calcext:value-type="float">
            <text:p><text:s/>2 751 151,4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30901:1402</text:p>
          </table:table-cell>
          <table:table-cell table:style-name="ce53" office:value-type="float" office:value="155073.6" calcext:value-type="float">
            <text:p><text:s/>155 073,6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30901:1403</text:p>
          </table:table-cell>
          <table:table-cell table:style-name="ce53" office:value-type="float" office:value="163954.98" calcext:value-type="float">
            <text:p><text:s/>163 954,9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32003:596</text:p>
          </table:table-cell>
          <table:table-cell table:style-name="ce53" office:value-type="float" office:value="1345348.26" calcext:value-type="float">
            <text:p><text:s/>1 345 348,2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32029:355</text:p>
          </table:table-cell>
          <table:table-cell table:style-name="ce53" office:value-type="float" office:value="2105678.52" calcext:value-type="float">
            <text:p><text:s/>2 105 678,5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32089:582</text:p>
          </table:table-cell>
          <table:table-cell table:style-name="ce53" office:value-type="float" office:value="1864748.85" calcext:value-type="float">
            <text:p><text:s/>1 864 748,8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32100:337</text:p>
          </table:table-cell>
          <table:table-cell table:style-name="ce53" office:value-type="float" office:value="1118155.9" calcext:value-type="float">
            <text:p><text:s/>1 118 155,9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32101:443</text:p>
          </table:table-cell>
          <table:table-cell table:style-name="ce53" office:value-type="float" office:value="2668646.84" calcext:value-type="float">
            <text:p><text:s/>2 668 646,8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32109:331</text:p>
          </table:table-cell>
          <table:table-cell table:style-name="ce53" office:value-type="float" office:value="1960114.46" calcext:value-type="float">
            <text:p><text:s/>1 960 114,4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40019:1305</text:p>
          </table:table-cell>
          <table:table-cell table:style-name="ce53" office:value-type="float" office:value="1289136.67" calcext:value-type="float">
            <text:p><text:s/>1 289 136,6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40024:158</text:p>
          </table:table-cell>
          <table:table-cell table:style-name="ce53" office:value-type="float" office:value="1849236.98" calcext:value-type="float">
            <text:p><text:s/>1 849 236,9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40031:27</text:p>
          </table:table-cell>
          <table:table-cell table:style-name="ce53" office:value-type="float" office:value="574065.24" calcext:value-type="float">
            <text:p><text:s/>574 065,2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40078:404</text:p>
          </table:table-cell>
          <table:table-cell table:style-name="ce53" office:value-type="float" office:value="1148305.48" calcext:value-type="float">
            <text:p><text:s/>1 148 305,4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40100:1116</text:p>
          </table:table-cell>
          <table:table-cell table:style-name="ce53" office:value-type="float" office:value="1266169.93" calcext:value-type="float">
            <text:p><text:s/>1 266 169,9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40291:638</text:p>
          </table:table-cell>
          <table:table-cell table:style-name="ce53" office:value-type="float" office:value="759324.46" calcext:value-type="float">
            <text:p><text:s/>759 324,4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40292:264</text:p>
          </table:table-cell>
          <table:table-cell table:style-name="ce53" office:value-type="float" office:value="455846.48" calcext:value-type="float">
            <text:p><text:s/>455 846,4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40361:23</text:p>
          </table:table-cell>
          <table:table-cell table:style-name="ce53" office:value-type="float" office:value="554568.77" calcext:value-type="float">
            <text:p><text:s/>554 568,77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40378:160</text:p>
          </table:table-cell>
          <table:table-cell table:style-name="ce53" office:value-type="float" office:value="1045602.13" calcext:value-type="float">
            <text:p><text:s/>1 045 602,13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40456:1278</text:p>
          </table:table-cell>
          <table:table-cell table:style-name="ce53" office:value-type="float" office:value="901532.05" calcext:value-type="float">
            <text:p><text:s/>901 532,0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40456:816</text:p>
          </table:table-cell>
          <table:table-cell table:style-name="ce53" office:value-type="float" office:value="1038498.98" calcext:value-type="float">
            <text:p><text:s/>1 038 498,9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40841:2605</text:p>
          </table:table-cell>
          <table:table-cell table:style-name="ce53" office:value-type="float" office:value="11091780.65" calcext:value-type="float">
            <text:p><text:s/>11 091 780,6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40841:2606</text:p>
          </table:table-cell>
          <table:table-cell table:style-name="ce53" office:value-type="float" office:value="1117624.85" calcext:value-type="float">
            <text:p><text:s/>1 117 624,8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40941:161</text:p>
          </table:table-cell>
          <table:table-cell table:style-name="ce53" office:value-type="float" office:value="1955669.76" calcext:value-type="float">
            <text:p><text:s/>1 955 669,7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41105:41</text:p>
          </table:table-cell>
          <table:table-cell table:style-name="ce53" office:value-type="float" office:value="1096188.85" calcext:value-type="float">
            <text:p><text:s/>1 096 188,85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41680:942</text:p>
          </table:table-cell>
          <table:table-cell table:style-name="ce53" office:value-type="float" office:value="1449040.32" calcext:value-type="float">
            <text:p><text:s/>1 449 040,32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41805:626</text:p>
          </table:table-cell>
          <table:table-cell table:style-name="ce53" office:value-type="float" office:value="1468895.96" calcext:value-type="float">
            <text:p><text:s/>1 468 895,96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42007:559</text:p>
          </table:table-cell>
          <table:table-cell table:style-name="ce53" office:value-type="float" office:value="1507696.18" calcext:value-type="float">
            <text:p><text:s/>1 507 696,18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9" calcext:value-type="date">
            <text:p>19.01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42009:262</text:p>
          </table:table-cell>
          <table:table-cell table:style-name="ce53" office:value-type="float" office:value="671668.84" calcext:value-type="float">
            <text:p><text:s/>671 668,8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42018:304</text:p>
          </table:table-cell>
          <table:table-cell table:style-name="ce53" office:value-type="float" office:value="478352.39" calcext:value-type="float">
            <text:p><text:s/>478 352,39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3:010104:406</text:p>
          </table:table-cell>
          <table:table-cell table:style-name="ce53" office:value-type="float" office:value="2294681.54" calcext:value-type="float">
            <text:p><text:s/>2 294 681,54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3:010803:162</text:p>
          </table:table-cell>
          <table:table-cell table:style-name="ce53" office:value-type="float" office:value="774361" calcext:value-type="float">
            <text:p><text:s/>774 361,00 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4" office:value-type="date" office:date-value="2021-01-15" calcext:value-type="date">
            <text:p>15.01.2021</text:p>
          </table:table-cell>
          <table:table-cell table:number-columns-repeated="1019"/>
        </table:table-row>
        <table:table-row table:style-name="ro1" table:number-rows-repeated="10484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101:171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2:245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102:314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102:39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102:411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103:34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103:68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227:9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233:47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302:159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220401:100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3:060701:26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3:060703:4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3:110501:13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030203:159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5:040134:62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5:070104:138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5:150106:32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7:250301:43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8:010803:76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8:080101:50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8:110101:257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8:110110:63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8:110110:74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8:110110:74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8:120123:85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9:050409:41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9:050602:138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9:090302:61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0:100204:4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0:100204:5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0:110101:904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0:110304:258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10024:71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10066:80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10101:11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10150:12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10162:9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10183:46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10210:58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10237:7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10259:176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10259:291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10259:326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10259:333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10310:19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10357:6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10378:9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10388:50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10388:53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10395:5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10421:11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10421:149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10421:21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10432:178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10432:28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10432:46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10434:23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10445:13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10445:14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10445:24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10445:26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10499:8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10585:22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20021:119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20058:86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20100:45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20100:68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20100:68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20113:28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20163:101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20163:55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20213:13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20238:231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20239:23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20287:132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20305:37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20307:117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20307:227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20307:280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20307:284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20309:184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20309:273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20309:311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20309:380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20309:629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20309:702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20335:111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20363:10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20364:18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20490:51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20659:57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20748:22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20755:14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20930:17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22016:21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2021:76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2035:39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2035:39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2036:8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2074:29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2084:16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2090:26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2100:1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2100:1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30024:113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30024:142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30026:111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30067:76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30068:113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30105:258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30105:629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30128:6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30161:19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30526:7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30529:41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30711:53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30714:23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30730:7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30771:124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30791:45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30844:47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30849:40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32109:32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40019:68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40173:16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40214:20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40214:28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40784:57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40787:17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40841:151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40841:152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41680:48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3:010103:83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3:010110:108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3:010110:77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3:010124:126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3:010124:160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3:010124:76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3:010126:29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1:150101:13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1:150102:24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2:160401:118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3:050101:143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3:060101:113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3:060401:1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3:060401:1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3:100101:155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3:100101:155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4:010106:1083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4:020105:809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4:020105:886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4:040101:869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4:040102:934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4:050101:898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5:000000:51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5:070104:114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5:070201:6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5:090101:73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6:030101:229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6:030101:229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6:030101:229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6:120101:79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6:150101:153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7:240201:349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7:250601:381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8:110102:51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8:110106:124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8:130101:73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9:010102:120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9:010106:30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9:050410:55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9:050502:56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9:050601:520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9:050601:552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9:050602:155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9:050602:98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9:080206:20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9:090101:314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9:090101:316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9:090101:317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9:090101:510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9:100101:114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9:100405:166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9:150401:83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9:150401:94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9:160101:18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0:070501:32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0:070501:32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0:070501:32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0:070501:33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0:070502:127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0:070502:127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0:070502:127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0:070502:127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0:110310:149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1:080201:59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034:21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043:10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063:4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388:21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393:4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680:4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0104:20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0126: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0175:42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0243:5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0244:9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0333:13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0490:24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20672:43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20718:6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0939:12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2021:107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30026:44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30068:85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30090:66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30110:53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30110:55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30121:9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30245:108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30245:9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30393:27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30451:292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30558:120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30596:2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30620:16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30901:91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30901:9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32085:59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40264:24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40841:233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41511:97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41559:9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5" calcext:value-type="date">
            <text:p>15.01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41739:85</text:p>
          </table:table-cell>
          <table:table-cell table:style-name="ce54" office:value-type="date" office:date-value="2021-01-22" calcext:value-type="date">
            <text:p>22.01.2021</text:p>
          </table:table-cell>
          <table:table-cell table:style-name="ce55" office:value-type="date" office:date-value="2021-01-19" calcext:value-type="date">
            <text:p>19.01.2021</text:p>
          </table:table-cell>
          <table:table-cell table:number-columns-repeated="1020"/>
        </table:table-row>
        <table:table-row table:style-name="ro1" table:number-rows-repeated="10483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2-04T17:35:20.337000000</dc:date>
    <meta:print-date>2020-08-20T09:13:54Z</meta:print-date>
    <meta:editing-duration>PT5M23S</meta:editing-duration>
    <meta:editing-cycles>1</meta:editing-cycles>
    <meta:document-statistic meta:table-count="3" meta:cell-count="1735" meta:object-count="0"/>
  </office:meta>
</office:document-meta>
</file>